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3.70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line-height="115%"/>
      <style:text-properties style:font-name="Times New Roman1" fo:font-size="12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0cm" fo:margin-right="0cm" fo:line-height="115%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но Приказу министерства энергетики РФ от 15 апреля 2014 г. №186 «О единых стандартах качества обслуживания сетевыми организациями потребителей услуг сетевых организаций» в <text:span text:style-name="T1">П</text:span>АО «<text:span text:style-name="T1">ЗиТ</text:span>» в период с 1 по 15 <text:span text:style-name="T1">н</text:span>оября 2020 года был проведён социальный опрос потребителей о качестве обслуживания. 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Вопрос</text:p>
          </table:table-cell>
          <table:table-cell table:style-name="Таблица1.B1" table:number-columns-spanned="3" office:value-type="string">
            <text:p text:style-name="P7">Варианты ответа <text:span text:style-name="T1">и кол-во голосов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 </text:p>
            <text:p text:style-name="P9">Довольны ли вы качеством обслуживания <text:span text:style-name="T1">П</text:span>АО «<text:span text:style-name="T1">ЗиТ</text:span>»</text:p>
            <text:p text:style-name="P9"/>
            <text:p text:style-name="P8"> </text:p>
          </table:table-cell>
          <table:table-cell table:style-name="Таблица1.A2" office:value-type="string">
            <text:p text:style-name="P10"/>
            <text:p text:style-name="P10"/>
            <text:p text:style-name="P11">Да - 23</text:p>
            <text:p text:style-name="P11"/>
            <text:p text:style-name="P11"/>
          </table:table-cell>
          <table:table-cell table:style-name="Таблица1.A2" office:value-type="string">
            <text:p text:style-name="P10"> </text:p>
            <text:p text:style-name="P10"> </text:p>
            <text:p text:style-name="P11">Нет – 2</text:p>
            <text:p text:style-name="P11"/>
            <text:p text:style-name="P11"/>
          </table:table-cell>
          <table:table-cell table:style-name="Таблица1.D2" office:value-type="string">
            <text:p text:style-name="P10"> </text:p>
            <text:p text:style-name="P10"> </text:p>
            <text:p text:style-name="P11">Не всегда – 2</text:p>
            <text:p text:style-name="P11"/>
            <text:p text:style-name="P11"/>
          </table:table-cell>
        </table:table-row>
      </table:table>
      <text:p text:style-name="P3"> </text:p>
      <text:p text:style-name="P4"> </text:p>
      <text:p text:style-name="P4"> </text:p>
      <text:p text:style-name="P5">85% опрошенных дали оценку «Да»</text:p>
      <text:p text:style-name="P5">7% опрошенных дали оценку «Нет»</text:p>
      <text:p text:style-name="P2">8% опрошенных дали оценку «Не всегда»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5S</meta:editing-duration>
    <meta:editing-cycles>6</meta:editing-cycles>
    <meta:generator>OpenOffice.org/3.4.1$Win32 OpenOffice.org_project/341m1$Build-9593</meta:generator>
    <dc:date>2021-02-25T14:23:21.98</dc:date>
    <meta:document-statistic meta:table-count="1" meta:image-count="0" meta:object-count="0" meta:page-count="1" meta:paragraph-count="21" meta:word-count="81" meta:character-count="515"/>
    <meta:user-defined meta:name="Info 1"/>
    <meta:user-defined meta:name="Info 2"/>
    <meta:user-defined meta:name="Info 3"/>
    <meta:user-defined meta:name="Info 4"/>
  </office:meta>
</office:document-meta>
</file>