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Arial Narrow'" svg:font-family="Arial, 'Arial Narrow'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 fo:margin-bottom="0in" fo:line-height="150%"/>
      <style:text-properties style:font-name="Arial Narrow" style:font-name-complex="Arial"/>
    </style:style>
    <style:style style:name="T2" style:parent-style-name="Основнойшрифтабзаца" style:family="text">
      <style:text-properties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T5" style:parent-style-name="Основнойшрифтабзаца" style:family="text">
      <style:text-properties fo:font-size="11.5pt" style:font-size-asian="11.5pt" style:font-size-complex="11.5pt"/>
    </style:style>
    <style:style style:name="T6" style:parent-style-name="Основнойшрифтабзаца" style:family="text">
      <style:text-properties fo:font-size="11.5pt" style:font-size-asian="11.5pt" style:font-size-complex="11.5pt"/>
    </style:style>
    <style:style style:name="T7" style:parent-style-name="Основнойшрифтабзаца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text:span text:style-name="T2">Раздел II . Стандарт раскрытия информации сетевой организацией</text:span></text:p>
      <text:p text:style-name="P3">(Постановление Правительства РФ от 21.01.2004г. №24)</text:p>
      <text:p text:style-name="P4">П.19 б) о расходах, связанных с осуществлением технологического<text:s/>присоединения, не включаемых в плату за технологическое присоединение (и подлежащих учету (учтенных) в тарифах на услуги по передаче электрической энергии), с указанием источника официального опубликования решения регулирующего органа об установлении тарифов, содержащего информацию о размере таких расходов;</text:p>
      <text:p text:style-name="Default"><text:span text:style-name="T5">На основании Приказа министерства энергетики и жилищно-коммунального хозяйства Самарской области от 28.11.2022 № 849 «Об утверждении стандартизированных тарифных ставок, ставок за единицу максимальной м</text:span><text:span text:style-name="T6">ощности, формулы платы за технологическое присоединение к электрическим сетям территориальных сетевых организаций Самарской области на 2023 год» расходы за технологическое присоединение не учтены в тарифах на услуги по передаче электрической энергии – соот</text:span><text:span text:style-name="T7">ветственно раскрываемой информации по данному пункту за 2023 год не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Arial Narrow'" svg:font-family="Arial, 'Arial Narrow'" style:font-family-generic="swiss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41537_Grishova</dc:creator>
    <meta:creation-date>2015-06-11T10:24:00Z</meta:creation-date>
    <dc:date>2024-03-19T09:39:00Z</dc:date>
    <meta:print-date>2015-06-15T13:09:00Z</meta:print-date>
    <meta:template xlink:href="Normal.dotm" xlink:type="simple"/>
    <meta:editing-cycles>1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17" meta:row-count="7" meta:non-whitespace-character-count="867"/>
  </office:meta>
</office:document-meta>
</file>