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Arial1" fo:font-size="11.5pt" style:text-underline-style="none" style:font-name-asian="Arial1" style:font-size-asian="11.5pt" style:font-name-complex="Arial1" style:font-size-complex="11.5pt"/>
    </style:style>
    <style:style style:name="P3" style:family="paragraph" style:parent-style-name="Default" style:master-page-name="Standard">
      <style:paragraph-properties fo:margin-top="0cm" fo:margin-bottom="0cm" fo:line-height="150%" fo:text-align="justify" style:justify-single-word="false" style:page-number="auto"/>
      <style:text-properties style:font-name="Arial Narrow" fo:font-size="12pt" style:font-size-asian="12pt" style:font-name-complex="Arial2" style:font-size-complex="12pt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1.5pt" style:font-name-asian="Arial1" style:font-size-asian="11.5pt" style:font-name-complex="Arial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<text:s/></text:span><text:span text:style-name="T2">Раздел II . Стандарт раскрытия информации сетевой организацией </text:span></text:p>
      <text:p text:style-name="P2">(Постановление Правительства РФ от 21.01.2004г. №24) </text:p>
      <text:p text:style-name="P2">П.19 б) о расходах, связанных с осуществлением технологического присоединения, не включаемых в плату за технологическое присоединение (и подлежащих учету (учтенных) в тарифах на услуги по передаче электрической энергии), с указанием источника официального опубликования решения регулирующего органа об установлении тарифов, содержащего информацию о размере таких расходов; </text:p>
      <text:p text:style-name="P2">На основании Приказа министерства энергетики и жилищно-коммунального хозяйства Самарской области от 28.12.2020 № 887 «Об утверждении стандартизированных тарифных ставок, ставок за единицу максимальной мощности, формулы платы за технологическое присоединение к электрическим сетям территориальных сетевых организаций Самарской области на 2021 год» расходы за технологическое присоединение не учтены в тарифах на услуги по передаче электрической энергии – соответственно раскрываемой информации по данному пункту за 2021 год нет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Arial1" fo:font-size="12pt" style:font-name-asian="Arial1" style:font-size-asian="12pt" style:font-name-complex="Arial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editing-cycles>16</meta:editing-cycles>
    <meta:print-date>2015-06-15T13:09:00</meta:print-date>
    <meta:creation-date>2015-06-11T10:24:00</meta:creation-date>
    <dc:date>2022-02-14T11:28:15.57</dc:date>
    <meta:editing-duration>PT13M18S</meta:editing-duration>
    <meta:generator>OpenOffice.org/3.4.1$Win32 OpenOffice.org_project/341m1$Build-9593</meta:generator>
    <meta:document-statistic meta:table-count="0" meta:image-count="0" meta:object-count="0" meta:page-count="1" meta:paragraph-count="4" meta:word-count="124" meta:character-count="10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